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c0d12" officeooo:paragraph-rsid="001c0d12" style:font-size-asian="20pt" style:font-size-complex="20pt"/>
    </style:style>
    <style:style style:name="P2" style:family="paragraph" style:parent-style-name="Standard" style:master-page-name="">
      <loext:graphic-properties draw:fill="none"/>
      <style:paragraph-properties fo:margin-left="-0.9cm" fo:margin-right="0cm" fo:text-indent="-0.199cm" style:auto-text-indent="false" style:page-number="auto" fo:background-color="transparent"/>
      <style:text-properties fo:font-size="20pt" officeooo:rsid="001c0d12" officeooo:paragraph-rsid="001c0d12" style:font-size-asian="20pt" style:font-size-complex="20pt"/>
    </style:style>
    <style:style style:name="P3" style:family="paragraph" style:parent-style-name="Standard">
      <loext:graphic-properties draw:fill="none"/>
      <style:paragraph-properties fo:margin-left="-0.9cm" fo:margin-right="0cm" fo:text-indent="-0.199cm" style:auto-text-indent="false" fo:background-color="transparent"/>
      <style:text-properties fo:font-size="20pt" officeooo:rsid="001c0d12" officeooo:paragraph-rsid="001c0d12" style:font-size-asian="20pt" style:font-size-complex="20pt"/>
    </style:style>
    <style:style style:name="P4" style:family="paragraph" style:parent-style-name="Standard">
      <style:text-properties fo:color="#f10d0c" loext:opacity="100%"/>
    </style:style>
    <style:style style:name="T1" style:family="text">
      <style:text-properties fo:font-size="32pt" officeooo:rsid="001c0d12" style:font-size-asian="28pt" style:font-size-complex="32pt"/>
    </style:style>
    <style:style style:name="T2" style:family="text">
      <style:text-properties fo:color="#f10d0c" loext:opacity="100%"/>
    </style:style>
    <style:style style:name="T3" style:family="text">
      <style:text-properties fo:color="#f10d0c" loext:opacity="100%" fo:font-size="32pt" officeooo:rsid="001c0d12" style:font-size-asian="28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0"/><text:span text:style-name="T2"><text:s text:c="5"/></text:span><text:span text:style-name="T3">CAMPIONI <text:s/>DI <text:s/>RAZZA</text:span></text:p>
      <text:p text:style-name="P4"><text:span text:style-name="T1"/></text:p>
      <text:p text:style-name="P1"/>
      <text:p text:style-name="P1"/>
      <text:p text:style-name="P1"/>
      <text:p text:style-name="P2">Canarini F.P.A. Geremia Nicolò : Arricciato del nord <text:s text:c="5"/>P. 90</text:p>
      <text:p text:style-name="P3"/>
      <text:p text:style-name="P3">Canarini F.P.L leggeri <text:s/>: Lazzarini Vulzio <text:s/>Sale. Ciuf. <text:s text:c="5"/>P. 94</text:p>
      <text:p text:style-name="P3"/>
      <text:p text:style-name="P3">Canarini F.P.L. pesanti : Piva Maria <text:s/>Alberta <text:s text:c="19"/>P. 93</text:p>
      <text:p text:style-name="P3"/>
      <text:p text:style-name="P3">Canarini di colore <text:s/>Lipo. : Cusinato Natale <text:s text:c="22"/>P. 93</text:p>
      <text:p text:style-name="P3"/>
      <text:p text:style-name="P3">Canarini di Colore melaninici : Menin Ferdinando <text:s text:c="10"/>P. 93</text:p>
      <text:p text:style-name="P3"/>
      <text:p text:style-name="P3">Estrildidi <text:s/>: <text:s/>Architta Oriano <text:s text:c="46"/>P. 93</text:p>
      <text:p text:style-name="P3"/>
      <text:p text:style-name="P3">Frigildidi <text:s text:c="2"/>: <text:s/>Viola <text:s/>Assunta <text:s text:c="47"/>P. 93</text:p>
      <text:p text:style-name="P3"/>
      <text:p text:style-name="P3">Agapornis : Stramazzo <text:s/>Andrea <text:s text:c="41"/>P. 92</text:p>
      <text:p text:style-name="P3"/>
      <text:p text:style-name="P3">Psittacidi : <text:s/>Furlanetto <text:s/>Daniele <text:s text:c="41"/>P. 93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5T12:18:13.916000000</meta:creation-date>
    <dc:date>2023-10-15T12:36:14.714000000</dc:date>
    <meta:editing-duration>PT18M</meta:editing-duration>
    <meta:editing-cycles>2</meta:editing-cycles>
    <meta:generator>LibreOffice/7.6.2.1$Windows_X86_64 LibreOffice_project/56f7684011345957bbf33a7ee678afaf4d2ba333</meta:generator>
    <meta:print-date>2023-10-15T12:36:24.128000000</meta:print-date>
    <meta:document-statistic meta:table-count="0" meta:image-count="0" meta:object-count="0" meta:page-count="1" meta:paragraph-count="10" meta:word-count="74" meta:character-count="690" meta:non-whitespace-character-count="359"/>
  </office:meta>
</office:document-meta>
</file>